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3</text:p>
          </table:table-cell>
          <table:table-cell table:number-columns-repeated="4" table:style-name="ce10"/>
          <table:table-cell office:value-type="string" table:style-name="ce12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1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456</text:p>
          </table:table-cell>
          <table:covered-table-cell/>
          <table:table-cell office:value-type="float" office:value="243980" table:style-name="ce20">
            <text:p>24398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2:352</text:p>
          </table:table-cell>
          <table:covered-table-cell/>
          <table:table-cell office:value-type="float" office:value="378630" table:style-name="ce20">
            <text:p>37863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9:1375</text:p>
          </table:table-cell>
          <table:covered-table-cell/>
          <table:table-cell office:value-type="float" office:value="18324476.460000001" table:style-name="ce20">
            <text:p>18324476,4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663</text:p>
          </table:table-cell>
          <table:covered-table-cell/>
          <table:table-cell office:value-type="float" office:value="7335361.0199999996" table:style-name="ce20">
            <text:p>7335361,0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664</text:p>
          </table:table-cell>
          <table:covered-table-cell/>
          <table:table-cell office:value-type="float" office:value="6118318.5" table:style-name="ce20">
            <text:p>6118318,5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900010:31</text:p>
          </table:table-cell>
          <table:covered-table-cell/>
          <table:table-cell office:value-type="float" office:value="133192.07999999999" table:style-name="ce20">
            <text:p>133192,0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12:258</text:p>
          </table:table-cell>
          <table:covered-table-cell/>
          <table:table-cell office:value-type="float" office:value="229455" table:style-name="ce20">
            <text:p>229455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600010:371</text:p>
          </table:table-cell>
          <table:covered-table-cell/>
          <table:table-cell office:value-type="float" office:value="574260" table:style-name="ce20">
            <text:p>57426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200005:596</text:p>
          </table:table-cell>
          <table:covered-table-cell/>
          <table:table-cell office:value-type="float" office:value="639144" table:style-name="ce20">
            <text:p>639144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3003:2014</text:p>
          </table:table-cell>
          <table:covered-table-cell/>
          <table:table-cell office:value-type="float" office:value="57671791.140000001" table:style-name="ce20">
            <text:p>57671791,1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3003:2015</text:p>
          </table:table-cell>
          <table:covered-table-cell/>
          <table:table-cell office:value-type="float" office:value="310606.26" table:style-name="ce20">
            <text:p>310606,2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130002:492</text:p>
          </table:table-cell>
          <table:covered-table-cell/>
          <table:table-cell office:value-type="float" office:value="1848444" table:style-name="ce20">
            <text:p>1848444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130002:493</text:p>
          </table:table-cell>
          <table:covered-table-cell/>
          <table:table-cell office:value-type="float" office:value="761124" table:style-name="ce20">
            <text:p>761124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520023:5</text:p>
          </table:table-cell>
          <table:covered-table-cell/>
          <table:table-cell office:value-type="float" office:value="116342830.56" table:style-name="ce20">
            <text:p>116342830,5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000000:3813</text:p>
          </table:table-cell>
          <table:covered-table-cell/>
          <table:table-cell office:value-type="float" office:value="90186" table:style-name="ce20">
            <text:p>90186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1000010:614</text:p>
          </table:table-cell>
          <table:covered-table-cell/>
          <table:table-cell office:value-type="float" office:value="114954" table:style-name="ce20">
            <text:p>114954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6983</text:p>
          </table:table-cell>
          <table:covered-table-cell/>
          <table:table-cell office:value-type="float" office:value="839539.05" table:style-name="ce20">
            <text:p>839539,0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5370</text:p>
          </table:table-cell>
          <table:covered-table-cell/>
          <table:table-cell office:value-type="float" office:value="184608" table:style-name="ce20">
            <text:p>184608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371</text:p>
          </table:table-cell>
          <table:covered-table-cell/>
          <table:table-cell office:value-type="float" office:value="184782" table:style-name="ce20">
            <text:p>184782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372</text:p>
          </table:table-cell>
          <table:covered-table-cell/>
          <table:table-cell office:value-type="float" office:value="231153.75" table:style-name="ce20">
            <text:p>231153,7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3200</text:p>
          </table:table-cell>
          <table:covered-table-cell/>
          <table:table-cell office:value-type="float" office:value="415784" table:style-name="ce20">
            <text:p>415784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1:3201</text:p>
          </table:table-cell>
          <table:covered-table-cell/>
          <table:table-cell office:value-type="float" office:value="519268.88" table:style-name="ce20">
            <text:p>519268,8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1:3202</text:p>
          </table:table-cell>
          <table:covered-table-cell/>
          <table:table-cell office:value-type="float" office:value="179459.28" table:style-name="ce20">
            <text:p>179459,2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1:2023</text:p>
          </table:table-cell>
          <table:covered-table-cell/>
          <table:table-cell office:value-type="float" office:value="431577" table:style-name="ce20">
            <text:p>431577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024</text:p>
          </table:table-cell>
          <table:covered-table-cell/>
          <table:table-cell office:value-type="float" office:value="433008" table:style-name="ce20">
            <text:p>433008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2025</text:p>
          </table:table-cell>
          <table:covered-table-cell/>
          <table:table-cell office:value-type="float" office:value="432297" table:style-name="ce20">
            <text:p>432297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026</text:p>
          </table:table-cell>
          <table:covered-table-cell/>
          <table:table-cell office:value-type="float" office:value="420273" table:style-name="ce20">
            <text:p>420273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2027</text:p>
          </table:table-cell>
          <table:covered-table-cell/>
          <table:table-cell office:value-type="float" office:value="419625" table:style-name="ce20">
            <text:p>419625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2028</text:p>
          </table:table-cell>
          <table:covered-table-cell/>
          <table:table-cell office:value-type="float" office:value="422865" table:style-name="ce20">
            <text:p>422865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029</text:p>
          </table:table-cell>
          <table:covered-table-cell/>
          <table:table-cell office:value-type="float" office:value="422208" table:style-name="ce20">
            <text:p>422208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1:2030</text:p>
          </table:table-cell>
          <table:covered-table-cell/>
          <table:table-cell office:value-type="float" office:value="421542" table:style-name="ce20">
            <text:p>421542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1:2032</text:p>
          </table:table-cell>
          <table:covered-table-cell/>
          <table:table-cell office:value-type="float" office:value="418302" table:style-name="ce20">
            <text:p>418302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033</text:p>
          </table:table-cell>
          <table:covered-table-cell/>
          <table:table-cell office:value-type="float" office:value="422550" table:style-name="ce20">
            <text:p>4225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034</text:p>
          </table:table-cell>
          <table:covered-table-cell/>
          <table:table-cell office:value-type="float" office:value="430614" table:style-name="ce20">
            <text:p>430614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035</text:p>
          </table:table-cell>
          <table:covered-table-cell/>
          <table:table-cell office:value-type="float" office:value="452226.24" table:style-name="ce20">
            <text:p>452226,2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036</text:p>
          </table:table-cell>
          <table:covered-table-cell/>
          <table:table-cell office:value-type="float" office:value="423225" table:style-name="ce20">
            <text:p>423225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1:2037</text:p>
          </table:table-cell>
          <table:covered-table-cell/>
          <table:table-cell office:value-type="float" office:value="424989" table:style-name="ce20">
            <text:p>424989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4:285</text:p>
          </table:table-cell>
          <table:covered-table-cell/>
          <table:table-cell office:value-type="float" office:value="328473" table:style-name="ce20">
            <text:p>328473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05:243</text:p>
          </table:table-cell>
          <table:covered-table-cell/>
          <table:table-cell office:value-type="float" office:value="688803.28" table:style-name="ce20">
            <text:p>688803,2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05:244</text:p>
          </table:table-cell>
          <table:covered-table-cell/>
          <table:table-cell office:value-type="float" office:value="429356.59" table:style-name="ce20">
            <text:p>429356,5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5291</text:p>
          </table:table-cell>
          <table:covered-table-cell/>
          <table:table-cell office:value-type="float" office:value="202997.52" table:style-name="ce20">
            <text:p>202997,5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292</text:p>
          </table:table-cell>
          <table:covered-table-cell/>
          <table:table-cell office:value-type="float" office:value="203828.3" table:style-name="ce20">
            <text:p>203828,3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5293</text:p>
          </table:table-cell>
          <table:covered-table-cell/>
          <table:table-cell office:value-type="float" office:value="204662.22" table:style-name="ce20">
            <text:p>204662,2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5294</text:p>
          </table:table-cell>
          <table:covered-table-cell/>
          <table:table-cell office:value-type="float" office:value="201521.1" table:style-name="ce20">
            <text:p>201521,1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5295</text:p>
          </table:table-cell>
          <table:covered-table-cell/>
          <table:table-cell office:value-type="float" office:value="203497.98" table:style-name="ce20">
            <text:p>203497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5296</text:p>
          </table:table-cell>
          <table:covered-table-cell/>
          <table:table-cell office:value-type="float" office:value="203266.56" table:style-name="ce20">
            <text:p>203266,5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5297</text:p>
          </table:table-cell>
          <table:covered-table-cell/>
          <table:table-cell office:value-type="float" office:value="206658.12" table:style-name="ce20">
            <text:p>206658,1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298</text:p>
          </table:table-cell>
          <table:covered-table-cell/>
          <table:table-cell office:value-type="float" office:value="203470.44" table:style-name="ce20">
            <text:p>203470,4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5299</text:p>
          </table:table-cell>
          <table:covered-table-cell/>
          <table:table-cell office:value-type="float" office:value="205497.76" table:style-name="ce20">
            <text:p>205497,7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5300</text:p>
          </table:table-cell>
          <table:covered-table-cell/>
          <table:table-cell office:value-type="float" office:value="207501.75" table:style-name="ce20">
            <text:p>207501,7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571</text:p>
          </table:table-cell>
          <table:covered-table-cell/>
          <table:table-cell office:value-type="float" office:value="199363.86" table:style-name="ce20">
            <text:p>199363,8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572</text:p>
          </table:table-cell>
          <table:covered-table-cell/>
          <table:table-cell office:value-type="float" office:value="199694.48" table:style-name="ce20">
            <text:p>199694,4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6500001:181</text:p>
          </table:table-cell>
          <table:covered-table-cell/>
          <table:table-cell office:value-type="float" office:value="81258.64" table:style-name="ce20">
            <text:p>81258,6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6500001:183</text:p>
          </table:table-cell>
          <table:covered-table-cell/>
          <table:table-cell office:value-type="float" office:value="126650" table:style-name="ce20">
            <text:p>1266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6500001:184</text:p>
          </table:table-cell>
          <table:covered-table-cell/>
          <table:table-cell office:value-type="float" office:value="126650" table:style-name="ce20">
            <text:p>1266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900006:281</text:p>
          </table:table-cell>
          <table:covered-table-cell/>
          <table:table-cell office:value-type="float" office:value="602950" table:style-name="ce20">
            <text:p>6029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600008:282</text:p>
          </table:table-cell>
          <table:covered-table-cell/>
          <table:table-cell office:value-type="float" office:value="145463.71" table:style-name="ce20">
            <text:p>145463,7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600008:283</text:p>
          </table:table-cell>
          <table:covered-table-cell/>
          <table:table-cell office:value-type="float" office:value="290768.78999999998" table:style-name="ce20">
            <text:p>290768,7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3300016:374</text:p>
          </table:table-cell>
          <table:covered-table-cell/>
          <table:table-cell office:value-type="float" office:value="121034.98" table:style-name="ce20">
            <text:p>121034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3300016:375</text:p>
          </table:table-cell>
          <table:covered-table-cell/>
          <table:table-cell office:value-type="float" office:value="146456.12" table:style-name="ce20">
            <text:p>146456,1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100031:1095</text:p>
          </table:table-cell>
          <table:covered-table-cell/>
          <table:table-cell office:value-type="float" office:value="53388.14" table:style-name="ce20">
            <text:p>53388,1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14084</text:p>
          </table:table-cell>
          <table:covered-table-cell/>
          <table:table-cell office:value-type="float" office:value="150363" table:style-name="ce20">
            <text:p>150363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085</text:p>
          </table:table-cell>
          <table:covered-table-cell/>
          <table:table-cell office:value-type="float" office:value="729562.2" table:style-name="ce20">
            <text:p>729562,2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538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539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725:44</text:p>
          </table:table-cell>
          <table:covered-table-cell/>
          <table:table-cell office:value-type="float" office:value="796203.05" table:style-name="ce20">
            <text:p>796203,0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630001:205</text:p>
          </table:table-cell>
          <table:covered-table-cell/>
          <table:table-cell office:value-type="float" office:value="145870.14000000001" table:style-name="ce20">
            <text:p>145870,1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760012:107</text:p>
          </table:table-cell>
          <table:covered-table-cell/>
          <table:table-cell office:value-type="float" office:value="490858.68" table:style-name="ce20">
            <text:p>490858,6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200005:7</text:p>
          </table:table-cell>
          <table:covered-table-cell/>
          <table:table-cell office:value-type="float" office:value="1253706" table:style-name="ce20">
            <text:p>1253706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400007:275</text:p>
          </table:table-cell>
          <table:covered-table-cell/>
          <table:table-cell office:value-type="float" office:value="97640" table:style-name="ce20">
            <text:p>9764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700006:588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100010:546</text:p>
          </table:table-cell>
          <table:covered-table-cell/>
          <table:table-cell office:value-type="float" office:value="808650" table:style-name="ce20">
            <text:p>8086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1100010:547</text:p>
          </table:table-cell>
          <table:covered-table-cell/>
          <table:table-cell office:value-type="float" office:value="808650" table:style-name="ce20">
            <text:p>8086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1100010:548</text:p>
          </table:table-cell>
          <table:covered-table-cell/>
          <table:table-cell office:value-type="float" office:value="808650" table:style-name="ce20">
            <text:p>80865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1100010:549</text:p>
          </table:table-cell>
          <table:covered-table-cell/>
          <table:table-cell office:value-type="float" office:value="399473.1" table:style-name="ce20">
            <text:p>399473,1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400003:606</text:p>
          </table:table-cell>
          <table:covered-table-cell/>
          <table:table-cell office:value-type="float" office:value="428400" table:style-name="ce20">
            <text:p>42840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801000:1467</text:p>
          </table:table-cell>
          <table:covered-table-cell/>
          <table:table-cell office:value-type="float" office:value="73248" table:style-name="ce20">
            <text:p>73248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000001:624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1:625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100046:256</text:p>
          </table:table-cell>
          <table:covered-table-cell/>
          <table:table-cell office:value-type="float" office:value="471376" table:style-name="ce20">
            <text:p>471376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100094:19</text:p>
          </table:table-cell>
          <table:covered-table-cell/>
          <table:table-cell office:value-type="float" office:value="192798.75" table:style-name="ce20">
            <text:p>192798,7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2:6640</text:p>
          </table:table-cell>
          <table:covered-table-cell/>
          <table:table-cell office:value-type="float" office:value="1487632" table:style-name="ce20">
            <text:p>1487632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3012:385</text:p>
          </table:table-cell>
          <table:covered-table-cell/>
          <table:table-cell office:value-type="float" office:value="1414908" table:style-name="ce20">
            <text:p>1414908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24003:116</text:p>
          </table:table-cell>
          <table:covered-table-cell/>
          <table:table-cell office:value-type="float" office:value="267096" table:style-name="ce20">
            <text:p>267096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9006:74</text:p>
          </table:table-cell>
          <table:covered-table-cell/>
          <table:table-cell office:value-type="float" office:value="1308060.8799999999" table:style-name="ce20">
            <text:p>1308060,8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519014:31</text:p>
          </table:table-cell>
          <table:covered-table-cell/>
          <table:table-cell office:value-type="float" office:value="391657.73" table:style-name="ce22">
            <text:p>391657,7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2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01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2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2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2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3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2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1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100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3106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3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32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3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3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2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54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54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601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601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001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0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0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0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001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0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0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0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2001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001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001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2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48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00001:6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000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5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5000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5000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50000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50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50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50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5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4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1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1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1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1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1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1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1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1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1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1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1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1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1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19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1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1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1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20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2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2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2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3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38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3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4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4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4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47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4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4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47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47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53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5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53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5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7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000000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000000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4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000000:14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1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3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38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38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38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3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3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3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3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3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1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1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1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18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8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8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1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8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8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8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18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8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8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8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8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8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18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8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18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1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1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18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1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18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18:8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8:9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8:9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8:9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8:9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8:9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8:9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8:9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1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1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1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3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6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400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36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42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43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2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3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7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1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16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18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109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1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1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12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3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4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4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403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1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2026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4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1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1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5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5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number-columns-spanned="3" table:number-rows-spanned="1" table:style-name="ce2">
            <text:p>36:34:0605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C8E56013A6CA6FD23FA5485865B993954FA5649E1EEEC38A9E8AE49CB4769FC95B86EEDEF20483715C4D9B31E25482CE56AE065A78BF91C51FFD2DD573A7D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04T08:00:57Z</meta:creation-date>
    <dc:date>2022-10-04T08:00:57Z</dc:date>
  </office:meta>
</office:document-meta>
</file>